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text-align-source="fix" style:repeat-content="false"/>
      <style:paragraph-properties fo:text-align="end" fo:margin-left="0cm"/>
    </style:style>
    <style:style style:name="ce3" style:family="table-cell" style:parent-style-name="Default" style:data-style-name="N2">
      <style:table-cell-properties fo:background-color="#dee6ef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ee6ef"/>
    </style:style>
    <style:style style:name="ce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ee6e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9"/>
        <table:table-column table:style-name="co2" table:number-columns-repeated="10" table:default-cell-style-name="Default"/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Concentration acide acétique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Volume initial d’eau dans le bécher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C<text:span text:style-name="T1">A</text:span><text:span text:style-name="T2"> =</text:span></text:p>
          </table:table-cell>
          <table:table-cell table:style-name="ce3" office:value-type="float" office:value="0.2" calcext:value-type="float">
            <text:p>0,20</text:p>
          </table:table-cell>
          <table:table-cell table:style-name="ce5" office:value-type="string" calcext:value-type="string">
            <text:p>mol.L<text:span text:style-name="T3">-1</text:span></text:p>
          </table:table-cell>
          <table:table-cell/>
          <table:table-cell table:style-name="ce10" office:value-type="string" calcext:value-type="string">
            <text:p>V<text:span text:style-name="T1">i</text:span>=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mL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Tableau de mesures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V<text:span text:style-name="T1">A</text:span> </text:p>
            <text:p>(mL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1" calcext:value-type="float">
            <text:p>0,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pH</text:p>
            <text:p>(mesuré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n<text:span text:style-name="T1">A</text:span></text:p>
            <text:p>(mol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x<text:span text:style-name="T1">max</text:span> </text:p>
            <text:p>(mol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Vtotal</text:p>
            <text:p>(L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pH</text:p>
            <text:p> (théorique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[H<text:span text:style-name="T1">3</text:span>O<text:span text:style-name="T3">+</text:span>]</text:p>
            <text:p>(mol.L<text:span text:style-name="T3">-1</text:span>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x<text:span text:style-name="T1">éq</text:span></text:p>
            <text:p>(mol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[A<text:span text:style-name="T3">-</text:span>]</text:p>
            <text:p>(mol.L<text:span text:style-name="T3">-1</text:span>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[HA]</text:p>
            <text:p>(mol.L<text:span text:style-name="T3">-1</text:span>)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K<text:span text:style-name="T1">A</text:span></text:p>
          </table:table-cell>
          <table:table-cell/>
          <table:table-cell table:style-name="ce19"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pK<text:span text:style-name="T1">A</text:span></text:p>
          </table:table-cell>
          <table:table-cell/>
          <table:table-cell table:style-name="ce19"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Valeur moyenne</text:p>
          </table:table-cell>
          <table:table-cell/>
          <table:table-cell table:style-name="ce8" office:value-type="string" calcext:value-type="string">
            <text:p><text:span text:style-name="T4">pK</text:span><text:span text:style-name="T1">A</text:span>=</text:p>
          </table:table-cell>
          <table:table-cell table:style-name="ce5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Écart type expérimental</text:p>
          </table:table-cell>
          <table:table-cell/>
          <table:table-cell table:style-name="ce8" office:value-type="string" calcext:value-type="string">
            <text:p><text:span text:style-name="T5">σ</text:span><text:span text:style-name="T1">n-1</text:span>(pK<text:span text:style-name="T1">A</text:span>)=</text:p>
          </table:table-cell>
          <table:table-cell table:style-name="ce5"/>
          <table:table-cell/>
          <table:table-cell table:style-name="ce1" office:value-type="string" calcext:value-type="string">
            <text:p>Valeur de référence du pKa à 25°C :</text:p>
          </table:table-cell>
          <table:table-cell table:number-columns-repeated="2"/>
          <table:table-cell table:style-name="ce25" office:value-type="float" office:value="4.76" calcext:value-type="float">
            <text:p>4,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Incertitude</text:p>
          </table:table-cell>
          <table:table-cell/>
          <table:table-cell table:style-name="ce9" office:value-type="string" calcext:value-type="string">
            <text:p>u(pK<text:span text:style-name="T1">A</text:span>)=</text:p>
          </table:table-cell>
          <table:table-cell table:style-name="ce5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Z-score</text:p>
          </table:table-cell>
          <table:table-cell/>
          <table:table-cell table:style-name="ce8" office:value-type="string" calcext:value-type="string">
            <text:p>z=</text:p>
          </table:table-cell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0T10:54:21.190216312</meta:creation-date>
    <meta:generator>LibreOffice/7.3.7.2$Linux_X86_64 LibreOffice_project/30$Build-2</meta:generator>
    <dc:date>2026-03-04T18:06:19.196239086</dc:date>
    <meta:editing-duration>PT40M19S</meta:editing-duration>
    <meta:editing-cycles>25</meta:editing-cycles>
    <meta:document-statistic meta:table-count="1" meta:cell-count="42" meta:object-count="0"/>
  </office:meta>
</office:document-meta>
</file>