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3" style:family="table-cell" style:parent-style-name="Default" style:data-style-name="N2">
      <style:table-cell-properties fo:background-color="#dee6ef"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6f9d4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ee6ef"/>
    </style:style>
    <style:style style:name="ce6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" style:family="table-cell" style:parent-style-name="Default" style:data-style-name="N8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ee6e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24" style:family="table-cell" style:parent-style-name="Default" style:data-style-name="N81">
      <style:table-cell-properties fo:background-color="#dee6ef"/>
    </style:style>
    <style:style style:name="ce10" style:family="table-cell" style:parent-style-name="Default">
      <style:table-cell-properties fo:background-color="#dee6ef"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2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0.352cm" svg:height="10.614cm" svg:x="20.645cm" svg:y="15.365cm">
            <draw:object draw:notify-on-update-of-ranges="Feuille1.D9:Feuille1.N9 Feuille1.D13:Feuille1.N13 Feuille1.P14:Feuille1.P27 Feuille1.P14:Feuille1.P27 Feuille1.Q14:Feuille1.Q27 Feuille1.P14:Feuille1.P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4" table:default-cell-style-name="Default"/>
        <table:table-column table:style-name="co2" table:number-columns-repeated="2" table:default-cell-style-name="ce19"/>
        <table:table-column table:style-name="co2" table:number-columns-repeated="2" table:default-cell-style-name="Default"/>
        <table:table-row table:style-name="ro1"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Concentration acide acétique</text:p>
          </table:table-cell>
          <table:table-cell table:number-columns-repeated="3"/>
          <table:table-cell table:style-name="ce1" office:value-type="string" calcext:value-type="string">
            <text:p>Volume initial d’eau dans le bécher</text:p>
          </table:table-cell>
          <table:table-cell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C<text:span text:style-name="T1">A</text:span><text:span text:style-name="T2"> =</text:span></text:p>
          </table:table-cell>
          <table:table-cell table:style-name="ce3" office:value-type="float" office:value="0.2" calcext:value-type="float">
            <text:p>0,20</text:p>
          </table:table-cell>
          <table:table-cell table:style-name="ce5" office:value-type="string" calcext:value-type="string">
            <text:p>mol.L<text:span text:style-name="T3">-1</text:span></text:p>
          </table:table-cell>
          <table:table-cell/>
          <table:table-cell table:style-name="ce10" office:value-type="string" calcext:value-type="string">
            <text:p>V<text:span text:style-name="T1">i</text:span>=</text:p>
          </table:table-cell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mL</text:p>
          </table:table-cell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Tableau de mesures</text:p>
          </table:table-cell>
          <table:table-cell table:number-columns-repeated="1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V<text:span text:style-name="T1">A</text:span> </text:p>
            <text:p>(mL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.1" calcext:value-type="float">
            <text:p>0,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.5" calcext:value-type="float">
            <text:p>7,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pH</text:p>
            <text:p>(mesuré)</text:p>
          </table:table-cell>
          <table:table-cell table:style-name="ce19" office:value-type="float" office:value="6.94" calcext:value-type="float">
            <text:p>6,94</text:p>
          </table:table-cell>
          <table:table-cell table:style-name="ce7" table:number-columns-repeated="2"/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3.42" calcext:value-type="float">
            <text:p>3,42</text:p>
          </table:table-cell>
          <table:table-cell table:style-name="ce19" office:value-type="float" office:value="3.33" calcext:value-type="float">
            <text:p>3,33</text:p>
          </table:table-cell>
          <table:table-cell table:style-name="ce19" office:value-type="float" office:value="3.26" calcext:value-type="float">
            <text:p>3,26</text:p>
          </table:table-cell>
          <table:table-cell table:style-name="ce19" office:value-type="float" office:value="3.22" calcext:value-type="float">
            <text:p>3,22</text:p>
          </table:table-cell>
          <table:table-cell table:style-name="ce19" office:value-type="float" office:value="3.18" calcext:value-type="float">
            <text:p>3,18</text:p>
          </table:table-cell>
          <table:table-cell table:style-name="ce19" office:value-type="float" office:value="3.13" calcext:value-type="float">
            <text:p>3,13</text:p>
          </table:table-cell>
          <table:table-cell table:style-name="ce19" office:value-type="float" office:value="3.08" calcext:value-type="float">
            <text:p>3,08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n<text:span text:style-name="T1">A</text:span></text:p>
            <text:p>(mol)</text:p>
          </table:table-cell>
          <table:table-cell table:style-name="ce19" table:formula="of:=[.$C$4]*[.D8]*0.001" office:value-type="float" office:value="0" calcext:value-type="float">
            <text:p>0</text:p>
          </table:table-cell>
          <table:table-cell table:style-name="ce19" table:formula="of:=[.$C$4]*[.E8]*0.001" office:value-type="float" office:value="0.00002" calcext:value-type="float">
            <text:p>0,00002</text:p>
          </table:table-cell>
          <table:table-cell table:style-name="ce19" table:formula="of:=[.$C$4]*[.F8]*0.001" office:value-type="float" office:value="0.0001" calcext:value-type="float">
            <text:p>0,0001</text:p>
          </table:table-cell>
          <table:table-cell table:style-name="ce19" table:formula="of:=[.$C$4]*[.G8]*0.001" office:value-type="float" office:value="0.0005" calcext:value-type="float">
            <text:p>0,0005</text:p>
          </table:table-cell>
          <table:table-cell table:style-name="ce19" table:formula="of:=[.$C$4]*[.H8]*0.001" office:value-type="float" office:value="0.001" calcext:value-type="float">
            <text:p>0,001</text:p>
          </table:table-cell>
          <table:table-cell table:style-name="ce19" table:formula="of:=[.$C$4]*[.I8]*0.001" office:value-type="float" office:value="0.0015" calcext:value-type="float">
            <text:p>0,0015</text:p>
          </table:table-cell>
          <table:table-cell table:style-name="ce19" table:formula="of:=[.$C$4]*[.J8]*0.001" office:value-type="float" office:value="0.002" calcext:value-type="float">
            <text:p>0,002</text:p>
          </table:table-cell>
          <table:table-cell table:style-name="ce19" table:formula="of:=[.$C$4]*[.K8]*0.001" office:value-type="float" office:value="0.0025" calcext:value-type="float">
            <text:p>0,0025</text:p>
          </table:table-cell>
          <table:table-cell table:style-name="ce19" table:formula="of:=[.$C$4]*[.L8]*0.001" office:value-type="float" office:value="0.003" calcext:value-type="float">
            <text:p>0,003</text:p>
          </table:table-cell>
          <table:table-cell table:style-name="ce19" table:formula="of:=[.$C$4]*[.M8]*0.001" office:value-type="float" office:value="0.004" calcext:value-type="float">
            <text:p>0,004</text:p>
          </table:table-cell>
          <table:table-cell table:style-name="ce19" table:formula="of:=[.$C$4]*[.N8]*0.001" office:value-type="float" office:value="0.005" calcext:value-type="float">
            <text:p>0,005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x<text:span text:style-name="T1">max</text:span> </text:p>
            <text:p>(mol)</text:p>
          </table:table-cell>
          <table:table-cell table:style-name="ce19" table:formula="of:=[.D10]" office:value-type="float" office:value="0" calcext:value-type="float">
            <text:p>0</text:p>
          </table:table-cell>
          <table:table-cell table:style-name="ce19" table:formula="of:=[.E10]" office:value-type="float" office:value="0.00002" calcext:value-type="float">
            <text:p>0,00002</text:p>
          </table:table-cell>
          <table:table-cell table:style-name="ce19" table:formula="of:=[.F10]" office:value-type="float" office:value="0.0001" calcext:value-type="float">
            <text:p>0,0001</text:p>
          </table:table-cell>
          <table:table-cell table:style-name="ce19" table:formula="of:=[.G10]" office:value-type="float" office:value="0.0005" calcext:value-type="float">
            <text:p>0,0005</text:p>
          </table:table-cell>
          <table:table-cell table:style-name="ce19" table:formula="of:=[.H10]" office:value-type="float" office:value="0.001" calcext:value-type="float">
            <text:p>0,001</text:p>
          </table:table-cell>
          <table:table-cell table:style-name="ce19" table:formula="of:=[.I10]" office:value-type="float" office:value="0.0015" calcext:value-type="float">
            <text:p>0,0015</text:p>
          </table:table-cell>
          <table:table-cell table:style-name="ce19" table:formula="of:=[.J10]" office:value-type="float" office:value="0.002" calcext:value-type="float">
            <text:p>0,002</text:p>
          </table:table-cell>
          <table:table-cell table:style-name="ce19" table:formula="of:=[.K10]" office:value-type="float" office:value="0.0025" calcext:value-type="float">
            <text:p>0,0025</text:p>
          </table:table-cell>
          <table:table-cell table:style-name="ce19" table:formula="of:=[.L10]" office:value-type="float" office:value="0.003" calcext:value-type="float">
            <text:p>0,003</text:p>
          </table:table-cell>
          <table:table-cell table:style-name="ce19" table:formula="of:=[.M10]" office:value-type="float" office:value="0.004" calcext:value-type="float">
            <text:p>0,004</text:p>
          </table:table-cell>
          <table:table-cell table:style-name="ce19" table:formula="of:=[.N10]" office:value-type="float" office:value="0.005" calcext:value-type="float">
            <text:p>0,005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Vtotal</text:p>
            <text:p>(L)</text:p>
          </table:table-cell>
          <table:table-cell table:style-name="ce19" table:formula="of:=([.$G$4]+[.D8])*0.001" office:value-type="float" office:value="0.1" calcext:value-type="float">
            <text:p>0,1</text:p>
          </table:table-cell>
          <table:table-cell table:style-name="ce19" table:formula="of:=([.$G$4]+[.E8])*0.001" office:value-type="float" office:value="0.1001" calcext:value-type="float">
            <text:p>0,1001</text:p>
          </table:table-cell>
          <table:table-cell table:style-name="ce19" table:formula="of:=([.$G$4]+[.F8])*0.001" office:value-type="float" office:value="0.1005" calcext:value-type="float">
            <text:p>0,1005</text:p>
          </table:table-cell>
          <table:table-cell table:style-name="ce19" table:formula="of:=([.$G$4]+[.G8])*0.001" office:value-type="float" office:value="0.1025" calcext:value-type="float">
            <text:p>0,1025</text:p>
          </table:table-cell>
          <table:table-cell table:style-name="ce19" table:formula="of:=([.$G$4]+[.H8])*0.001" office:value-type="float" office:value="0.105" calcext:value-type="float">
            <text:p>0,105</text:p>
          </table:table-cell>
          <table:table-cell table:style-name="ce19" table:formula="of:=([.$G$4]+[.I8])*0.001" office:value-type="float" office:value="0.1075" calcext:value-type="float">
            <text:p>0,1075</text:p>
          </table:table-cell>
          <table:table-cell table:style-name="ce19" table:formula="of:=([.$G$4]+[.J8])*0.001" office:value-type="float" office:value="0.11" calcext:value-type="float">
            <text:p>0,11</text:p>
          </table:table-cell>
          <table:table-cell table:style-name="ce19" table:formula="of:=([.$G$4]+[.K8])*0.001" office:value-type="float" office:value="0.1125" calcext:value-type="float">
            <text:p>0,1125</text:p>
          </table:table-cell>
          <table:table-cell table:style-name="ce19" table:formula="of:=([.$G$4]+[.L8])*0.001" office:value-type="float" office:value="0.115" calcext:value-type="float">
            <text:p>0,115</text:p>
          </table:table-cell>
          <table:table-cell table:style-name="ce19" table:formula="of:=([.$G$4]+[.M8])*0.001" office:value-type="float" office:value="0.12" calcext:value-type="float">
            <text:p>0,12</text:p>
          </table:table-cell>
          <table:table-cell table:style-name="ce19" table:formula="of:=([.$G$4]+[.N8])*0.001" office:value-type="float" office:value="0.125" calcext:value-type="float">
            <text:p>0,125</text:p>
          </table:table-cell>
          <table:table-cell/>
          <table:table-cell table:style-name="Default" office:value-type="string" calcext:value-type="string">
            <text:p>modélisation</text:p>
          </table:table-cell>
          <table:table-cell table:style-name="Default"/>
          <table:table-cell office:value-type="string" calcext:value-type="string">
            <text:p>Ka</text:p>
          </table:table-cell>
          <table:table-cell table:formula="of:=10^(-[.J23])" office:value-type="float" office:value="0.0000173780082874938" calcext:value-type="float">
            <text:p>1,73780082874938E-05</text:p>
          </table:table-cell>
        </table:table-row>
        <table:table-row table:style-name="ro3">
          <table:table-cell table:number-columns-repeated="2"/>
          <table:table-cell table:style-name="ce4" office:value-type="string" calcext:value-type="string">
            <text:p>pH</text:p>
            <text:p> (théorique)</text:p>
          </table:table-cell>
          <table:table-cell table:style-name="ce20" office:value-type="float" office:value="7" calcext:value-type="float">
            <text:p>7,00E+00</text:p>
          </table:table-cell>
          <table:table-cell table:style-name="ce20" table:formula="of:=-LOG10([.E11]/[.E12])" office:value-type="float" office:value="3.69940408181534" calcext:value-type="float">
            <text:p>3,70E+00</text:p>
          </table:table-cell>
          <table:table-cell table:style-name="ce20" table:formula="of:=-LOG10([.F11]/[.F12])" office:value-type="float" office:value="3.00216606175651" calcext:value-type="float">
            <text:p>3,00E+00</text:p>
          </table:table-cell>
          <table:table-cell table:style-name="ce20" table:formula="of:=-LOG10([.G11]/[.G12])" office:value-type="float" office:value="2.31175386105575" calcext:value-type="float">
            <text:p>2,31E+00</text:p>
          </table:table-cell>
          <table:table-cell table:style-name="ce20" table:formula="of:=-LOG10([.H11]/[.H12])" office:value-type="float" office:value="2.02118929906994" calcext:value-type="float">
            <text:p>2,02E+00</text:p>
          </table:table-cell>
          <table:table-cell table:style-name="ce20" table:formula="of:=-LOG10([.I11]/[.I12])" office:value-type="float" office:value="1.85531720519594" calcext:value-type="float">
            <text:p>1,86E+00</text:p>
          </table:table-cell>
          <table:table-cell table:style-name="ce20" table:formula="of:=-LOG10([.J11]/[.J12])" office:value-type="float" office:value="1.74036268949424" calcext:value-type="float">
            <text:p>1,74E+00</text:p>
          </table:table-cell>
          <table:table-cell table:style-name="ce20" table:formula="of:=-LOG10([.K11]/[.K12])" office:value-type="float" office:value="1.65321251377534" calcext:value-type="float">
            <text:p>1,65E+00</text:p>
          </table:table-cell>
          <table:table-cell table:style-name="ce20" table:formula="of:=-LOG10([.L11]/[.L12])" office:value-type="float" office:value="1.58357658563395" calcext:value-type="float">
            <text:p>1,58E+00</text:p>
          </table:table-cell>
          <table:table-cell table:style-name="ce20" table:formula="of:=-LOG10([.M11]/[.M12])" office:value-type="float" office:value="1.47712125471966" calcext:value-type="float">
            <text:p>1,48E+00</text:p>
          </table:table-cell>
          <table:table-cell table:style-name="ce20" table:formula="of:=-LOG10([.N11]/[.N12])" office:value-type="float" office:value="1.39794000867204" calcext:value-type="float">
            <text:p>1,40E+00</text:p>
          </table:table-cell>
          <table:table-cell/>
          <table:table-cell office:value-type="string" calcext:value-type="string">
            <text:p>pH (théorique)</text:p>
          </table:table-cell>
          <table:table-cell office:value-type="string" calcext:value-type="string">
            <text:p>pH (réel)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[H<text:span text:style-name="T1">3</text:span>O<text:span text:style-name="T3">+</text:span>]</text:p>
            <text:p>(mol.L<text:span text:style-name="T3">-1</text:span>)</text:p>
          </table:table-cell>
          <table:table-cell table:style-name="ce20" table:formula="of:=10^(-[.D9])" office:value-type="float" office:value="0.00000011481536214969" calcext:value-type="float">
            <text:p>1,15E-07</text:p>
          </table:table-cell>
          <table:table-cell table:style-name="ce7" table:number-columns-repeated="2"/>
          <table:table-cell table:style-name="ce20" table:formula="of:=10^(-[.G9])" office:value-type="float" office:value="0.000251188643150958" calcext:value-type="float">
            <text:p>2,51E-04</text:p>
          </table:table-cell>
          <table:table-cell table:style-name="ce20" table:formula="of:=10^(-[.H9])" office:value-type="float" office:value="0.000380189396320561" calcext:value-type="float">
            <text:p>3,80E-04</text:p>
          </table:table-cell>
          <table:table-cell table:style-name="ce20" table:formula="of:=10^(-[.I9])" office:value-type="float" office:value="0.000467735141287198" calcext:value-type="float">
            <text:p>4,68E-04</text:p>
          </table:table-cell>
          <table:table-cell table:style-name="ce20" table:formula="of:=10^(-[.J9])" office:value-type="float" office:value="0.000549540873857625" calcext:value-type="float">
            <text:p>5,50E-04</text:p>
          </table:table-cell>
          <table:table-cell table:style-name="ce20" table:formula="of:=10^(-[.K9])" office:value-type="float" office:value="0.000602559586074357" calcext:value-type="float">
            <text:p>6,03E-04</text:p>
          </table:table-cell>
          <table:table-cell table:style-name="ce20" table:formula="of:=10^(-[.L9])" office:value-type="float" office:value="0.000660693448007596" calcext:value-type="float">
            <text:p>6,61E-04</text:p>
          </table:table-cell>
          <table:table-cell table:style-name="ce20" table:formula="of:=10^(-[.M9])" office:value-type="float" office:value="0.000741310241300918" calcext:value-type="float">
            <text:p>7,41E-04</text:p>
          </table:table-cell>
          <table:table-cell table:style-name="ce20" table:formula="of:=10^(-[.N9])" office:value-type="float" office:value="0.000831763771102671" calcext:value-type="float">
            <text:p>8,32E-04</text:p>
          </table:table-cell>
          <table:table-cell/>
          <table:table-cell office:value-type="float" office:value="7" calcext:value-type="float">
            <text:p>7</text:p>
          </table:table-cell>
          <table:table-cell table:formula="of:=-LOG10( 0.5*(-[.$S$12]+[.$S$12]*SQRT(1+4*10^(-[.P14])/[.$S$12])))" office:value-type="float" office:value="7.00247780437655" calcext:value-type="float">
            <text:p>7,00247780437655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x<text:span text:style-name="T1">éq</text:span></text:p>
            <text:p>(mol)</text:p>
          </table:table-cell>
          <table:table-cell table:style-name="ce20" table:formula="of:=[.D14]*[.D12]" office:value-type="float" office:value="0.00000001148153621497" calcext:value-type="float">
            <text:p>1,15E-08</text:p>
          </table:table-cell>
          <table:table-cell table:style-name="ce7" table:number-columns-repeated="2"/>
          <table:table-cell table:style-name="ce20" table:formula="of:=[.G14]*[.G12]" office:value-type="float" office:value="0.0000257468359229732" calcext:value-type="float">
            <text:p>2,57E-05</text:p>
          </table:table-cell>
          <table:table-cell table:style-name="ce20" table:formula="of:=[.H14]*[.H12]" office:value-type="float" office:value="0.0000399198866136589" calcext:value-type="float">
            <text:p>3,99E-05</text:p>
          </table:table-cell>
          <table:table-cell table:style-name="ce20" table:formula="of:=[.I14]*[.I12]" office:value-type="float" office:value="0.0000502815276883738" calcext:value-type="float">
            <text:p>5,03E-05</text:p>
          </table:table-cell>
          <table:table-cell table:style-name="ce20" table:formula="of:=[.J14]*[.J12]" office:value-type="float" office:value="0.0000604494961243387" calcext:value-type="float">
            <text:p>6,04E-05</text:p>
          </table:table-cell>
          <table:table-cell table:style-name="ce20" table:formula="of:=[.K14]*[.K12]" office:value-type="float" office:value="0.0000677879534333652" calcext:value-type="float">
            <text:p>6,78E-05</text:p>
          </table:table-cell>
          <table:table-cell table:style-name="ce20" table:formula="of:=[.L14]*[.L12]" office:value-type="float" office:value="0.0000759797465208735" calcext:value-type="float">
            <text:p>7,60E-05</text:p>
          </table:table-cell>
          <table:table-cell table:style-name="ce20" table:formula="of:=[.M14]*[.M12]" office:value-type="float" office:value="0.0000889572289561101" calcext:value-type="float">
            <text:p>8,90E-05</text:p>
          </table:table-cell>
          <table:table-cell table:style-name="ce20" table:formula="of:=[.N14]*[.N12]" office:value-type="float" office:value="0.000103970471387834" calcext:value-type="float">
            <text:p>1,04E-04</text:p>
          </table:table-cell>
          <table:table-cell/>
          <table:table-cell office:value-type="float" office:value="6.5" calcext:value-type="float">
            <text:p>6,5</text:p>
          </table:table-cell>
          <table:table-cell table:formula="of:=-LOG10( 0.5*(-[.$S$12]+[.$S$12]*SQRT(1+4*10^(-[.P15])/[.$S$12])))" office:value-type="float" office:value="6.50769547474995" calcext:value-type="float">
            <text:p>6,50769547474995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[A<text:span text:style-name="T3">-</text:span>]</text:p>
            <text:p>(mol.L<text:span text:style-name="T3">-1</text:span>)</text:p>
          </table:table-cell>
          <table:table-cell table:style-name="ce20" table:formula="of:=[.D14]" office:value-type="float" office:value="0.00000011481536214969" calcext:value-type="float">
            <text:p>1,15E-07</text:p>
          </table:table-cell>
          <table:table-cell table:style-name="ce7" table:number-columns-repeated="2"/>
          <table:table-cell table:style-name="ce20" table:formula="of:=[.G14]" office:value-type="float" office:value="0.000251188643150958" calcext:value-type="float">
            <text:p>2,51E-04</text:p>
          </table:table-cell>
          <table:table-cell table:style-name="ce20" table:formula="of:=[.H14]" office:value-type="float" office:value="0.000380189396320561" calcext:value-type="float">
            <text:p>3,80E-04</text:p>
          </table:table-cell>
          <table:table-cell table:style-name="ce20" table:formula="of:=[.I14]" office:value-type="float" office:value="0.000467735141287198" calcext:value-type="float">
            <text:p>4,68E-04</text:p>
          </table:table-cell>
          <table:table-cell table:style-name="ce20" table:formula="of:=[.J14]" office:value-type="float" office:value="0.000549540873857625" calcext:value-type="float">
            <text:p>5,50E-04</text:p>
          </table:table-cell>
          <table:table-cell table:style-name="ce20" table:formula="of:=[.K14]" office:value-type="float" office:value="0.000602559586074357" calcext:value-type="float">
            <text:p>6,03E-04</text:p>
          </table:table-cell>
          <table:table-cell table:style-name="ce20" table:formula="of:=[.L14]" office:value-type="float" office:value="0.000660693448007596" calcext:value-type="float">
            <text:p>6,61E-04</text:p>
          </table:table-cell>
          <table:table-cell table:style-name="ce20" table:formula="of:=[.M14]" office:value-type="float" office:value="0.000741310241300918" calcext:value-type="float">
            <text:p>7,41E-04</text:p>
          </table:table-cell>
          <table:table-cell table:style-name="ce20" table:formula="of:=[.N14]" office:value-type="float" office:value="0.000831763771102671" calcext:value-type="float">
            <text:p>8,32E-04</text:p>
          </table:table-cell>
          <table:table-cell/>
          <table:table-cell office:value-type="float" office:value="6" calcext:value-type="float">
            <text:p>6</text:p>
          </table:table-cell>
          <table:table-cell table:formula="of:=-LOG10( 0.5*(-[.$S$12]+[.$S$12]*SQRT(1+4*10^(-[.P16])/[.$S$12])))" office:value-type="float" office:value="6.02307396774054" calcext:value-type="float">
            <text:p>6,02307396774054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[HA]</text:p>
            <text:p>(mol.L<text:span text:style-name="T3">-1</text:span>)</text:p>
          </table:table-cell>
          <table:table-cell table:style-name="ce20" table:formula="of:=([.D10]-[.D15])/[.D12]" office:value-type="float" office:value="-0.00000011481536214969" calcext:value-type="float">
            <text:p>-1,15E-07</text:p>
          </table:table-cell>
          <table:table-cell table:style-name="ce7" table:number-columns-repeated="2"/>
          <table:table-cell table:style-name="ce20" table:formula="of:=([.G10]-[.G15])/[.G12]" office:value-type="float" office:value="0.00462686013733685" calcext:value-type="float">
            <text:p>4,63E-03</text:p>
          </table:table-cell>
          <table:table-cell table:style-name="ce20" table:formula="of:=([.H10]-[.H15])/[.H12]" office:value-type="float" office:value="0.00914362012748896" calcext:value-type="float">
            <text:p>9,14E-03</text:p>
          </table:table-cell>
          <table:table-cell table:style-name="ce20" table:formula="of:=([.I10]-[.I15])/[.I12]" office:value-type="float" office:value="0.0134857532308058" calcext:value-type="float">
            <text:p>1,35E-02</text:p>
          </table:table-cell>
          <table:table-cell table:style-name="ce20" table:formula="of:=([.J10]-[.J15])/[.J12]" office:value-type="float" office:value="0.0176322773079606" calcext:value-type="float">
            <text:p>1,76E-02</text:p>
          </table:table-cell>
          <table:table-cell table:style-name="ce20" table:formula="of:=([.K10]-[.K15])/[.K12]" office:value-type="float" office:value="0.0216196626361479" calcext:value-type="float">
            <text:p>2,16E-02</text:p>
          </table:table-cell>
          <table:table-cell table:style-name="ce20" table:formula="of:=([.L10]-[.L15])/[.L12]" office:value-type="float" office:value="0.0254262630737315" calcext:value-type="float">
            <text:p>2,54E-02</text:p>
          </table:table-cell>
          <table:table-cell table:style-name="ce20" table:formula="of:=([.M10]-[.M15])/[.M12]" office:value-type="float" office:value="0.0325920230920324" calcext:value-type="float">
            <text:p>3,26E-02</text:p>
          </table:table-cell>
          <table:table-cell table:style-name="ce20" table:formula="of:=([.N10]-[.N15])/[.N12]" office:value-type="float" office:value="0.0391682362288973" calcext:value-type="float">
            <text:p>3,92E-02</text:p>
          </table:table-cell>
          <table:table-cell/>
          <table:table-cell office:value-type="float" office:value="5.5" calcext:value-type="float">
            <text:p>5,5</text:p>
          </table:table-cell>
          <table:table-cell table:formula="of:=-LOG10( 0.5*(-[.$S$12]+[.$S$12]*SQRT(1+4*10^(-[.P17])/[.$S$12])))" office:value-type="float" office:value="5.56342505490702" calcext:value-type="float">
            <text:p>5,56342505490702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K<text:span text:style-name="T1">A</text:span></text:p>
          </table:table-cell>
          <table:table-cell table:style-name="ce20" table:formula="of:=[.D16]*[.D14]/[.D17]" office:value-type="float" office:value="-0.00000011481536214969" calcext:value-type="float">
            <text:p>-1,15E-07</text:p>
          </table:table-cell>
          <table:table-cell table:style-name="ce7" table:number-columns-repeated="2"/>
          <table:table-cell table:style-name="ce20" table:formula="of:=[.G16]*[.G14]/[.G17]" office:value-type="float" office:value="0.0000136368363372091" calcext:value-type="float">
            <text:p>1,36E-05</text:p>
          </table:table-cell>
          <table:table-cell table:style-name="ce20" table:formula="of:=[.H16]*[.H14]/[.H17]" office:value-type="float" office:value="0.0000158081782772277" calcext:value-type="float">
            <text:p>1,58E-05</text:p>
          </table:table-cell>
          <table:table-cell table:style-name="ce20" table:formula="of:=[.I16]*[.I14]/[.I17]" office:value-type="float" office:value="0.0000162227618028187" calcext:value-type="float">
            <text:p>1,62E-05</text:p>
          </table:table-cell>
          <table:table-cell table:style-name="ce20" table:formula="of:=[.J16]*[.J14]/[.J17]" office:value-type="float" office:value="0.0000171274059933176" calcext:value-type="float">
            <text:p>1,71E-05</text:p>
          </table:table-cell>
          <table:table-cell table:style-name="ce20" table:formula="of:=[.K16]*[.K14]/[.K17]" office:value-type="float" office:value="0.0000167938816104854" calcext:value-type="float">
            <text:p>1,68E-05</text:p>
          </table:table-cell>
          <table:table-cell table:style-name="ce20" table:formula="of:=[.L16]*[.L14]/[.L17]" office:value-type="float" office:value="0.0000171679114219164" calcext:value-type="float">
            <text:p>1,72E-05</text:p>
          </table:table-cell>
          <table:table-cell table:style-name="ce20" table:formula="of:=[.M16]*[.M14]/[.M17]" office:value-type="float" office:value="0.0000168612077963325" calcext:value-type="float">
            <text:p>1,69E-05</text:p>
          </table:table-cell>
          <table:table-cell table:style-name="ce20" table:formula="of:=[.N16]*[.N14]/[.N17]" office:value-type="float" office:value="0.0000176630616419874" calcext:value-type="float">
            <text:p>1,77E-05</text:p>
          </table:table-cell>
          <table:table-cell/>
          <table:table-cell office:value-type="float" office:value="5" calcext:value-type="float">
            <text:p>5</text:p>
          </table:table-cell>
          <table:table-cell table:formula="of:=-LOG10( 0.5*(-[.$S$12]+[.$S$12]*SQRT(1+4*10^(-[.P18])/[.$S$12])))" office:value-type="float" office:value="5.14876833722931" calcext:value-type="float">
            <text:p>5,14876833722931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4" office:value-type="string" calcext:value-type="string">
            <text:p>pK<text:span text:style-name="T1">A</text:span></text:p>
          </table:table-cell>
          <table:table-cell table:style-name="ce20" table:formula="of:=-LOG10([.D18])" office:value-type="string" office:string-value="" calcext:value-type="error">
            <text:p>Err :502</text:p>
          </table:table-cell>
          <table:table-cell table:style-name="ce7" table:number-columns-repeated="2"/>
          <table:table-cell table:style-name="ce20" table:formula="of:=-LOG10([.G18])" office:value-type="float" office:value="4.8652863716631" calcext:value-type="float">
            <text:p>4,87E+00</text:p>
          </table:table-cell>
          <table:table-cell table:style-name="ce20" table:formula="of:=-LOG10([.H18])" office:value-type="float" office:value="4.80111817495915" calcext:value-type="float">
            <text:p>4,80E+00</text:p>
          </table:table-cell>
          <table:table-cell table:style-name="ce20" table:formula="of:=-LOG10([.I18])" office:value-type="float" office:value="4.78987520847129" calcext:value-type="float">
            <text:p>4,79E+00</text:p>
          </table:table-cell>
          <table:table-cell table:style-name="ce20" table:formula="of:=-LOG10([.J18])" office:value-type="float" office:value="4.76630840750121" calcext:value-type="float">
            <text:p>4,77E+00</text:p>
          </table:table-cell>
          <table:table-cell table:style-name="ce20" table:formula="of:=-LOG10([.K18])" office:value-type="float" office:value="4.77484891272541" calcext:value-type="float">
            <text:p>4,77E+00</text:p>
          </table:table-cell>
          <table:table-cell table:style-name="ce20" table:formula="of:=-LOG10([.L18])" office:value-type="float" office:value="4.76528253612091" calcext:value-type="float">
            <text:p>4,77E+00</text:p>
          </table:table-cell>
          <table:table-cell table:style-name="ce20" table:formula="of:=-LOG10([.M18])" office:value-type="float" office:value="4.77311131936162" calcext:value-type="float">
            <text:p>4,77E+00</text:p>
          </table:table-cell>
          <table:table-cell table:style-name="ce20" table:formula="of:=-LOG10([.N18])" office:value-type="float" office:value="4.75293401542574" calcext:value-type="float">
            <text:p>4,75E+00</text:p>
          </table:table-cell>
          <table:table-cell/>
          <table:table-cell office:value-type="float" office:value="4.5" calcext:value-type="float">
            <text:p>4,5</text:p>
          </table:table-cell>
          <table:table-cell table:formula="of:=-LOG10( 0.5*(-[.$S$12]+[.$S$12]*SQRT(1+4*10^(-[.P19])/[.$S$12])))" office:value-type="float" office:value="4.78749840015976" calcext:value-type="float">
            <text:p>4,78749840015976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table:formula="of:=-LOG10( 0.5*(-[.$S$12]+[.$S$12]*SQRT(1+4*10^(-[.P20])/[.$S$12])))" office:value-type="float" office:value="4.46987907360171" calcext:value-type="float">
            <text:p>4,4698790736017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aleur moyenne</text:p>
          </table:table-cell>
          <table:table-cell/>
          <table:table-cell table:style-name="ce8" office:value-type="string" calcext:value-type="string">
            <text:p><text:span text:style-name="T4">pK</text:span><text:span text:style-name="T1">A</text:span>=</text:p>
          </table:table-cell>
          <table:table-cell table:style-name="ce24" table:formula="of:=AVERAGE([.E19:.N19])" office:value-type="float" office:value="4.78609561827855" calcext:value-type="float">
            <text:p>4,79E+00</text:p>
          </table:table-cell>
          <table:table-cell table:number-columns-repeated="10"/>
          <table:table-cell office:value-type="float" office:value="3.5" calcext:value-type="float">
            <text:p>3,5</text:p>
          </table:table-cell>
          <table:table-cell table:formula="of:=-LOG10( 0.5*(-[.$S$12]+[.$S$12]*SQRT(1+4*10^(-[.P21])/[.$S$12])))" office:value-type="float" office:value="4.18078843843959" calcext:value-type="float">
            <text:p>4,18078843843959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float" office:value="3" calcext:value-type="float">
            <text:p>3</text:p>
          </table:table-cell>
          <table:table-cell table:formula="of:=-LOG10( 0.5*(-[.$S$12]+[.$S$12]*SQRT(1+4*10^(-[.P22])/[.$S$12])))" office:value-type="float" office:value="3.90860489446604" calcext:value-type="float">
            <text:p>3,9086048944660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Écart type expérimental</text:p>
          </table:table-cell>
          <table:table-cell/>
          <table:table-cell table:style-name="ce8" office:value-type="string" calcext:value-type="string">
            <text:p><text:span text:style-name="T5">σ</text:span><text:span text:style-name="T1">n-1</text:span>(pK<text:span text:style-name="T1">A</text:span>)=</text:p>
          </table:table-cell>
          <table:table-cell table:style-name="ce5" table:formula="of:=STDEV([.E19:.N19])" office:value-type="float" office:value="0.0353161807109049" calcext:value-type="float">
            <text:p>0,0353161807109049</text:p>
          </table:table-cell>
          <table:table-cell/>
          <table:table-cell table:style-name="ce1" office:value-type="string" calcext:value-type="string">
            <text:p>Valeur de référence du pKa à 25°C :</text:p>
          </table:table-cell>
          <table:table-cell table:number-columns-repeated="2"/>
          <table:table-cell table:style-name="ce28" office:value-type="float" office:value="4.76" calcext:value-type="float">
            <text:p>4,76</text:p>
          </table:table-cell>
          <table:table-cell table:number-columns-repeated="5"/>
          <table:table-cell office:value-type="float" office:value="2.5" calcext:value-type="float">
            <text:p>2,5</text:p>
          </table:table-cell>
          <table:table-cell table:formula="of:=-LOG10( 0.5*(-[.$S$12]+[.$S$12]*SQRT(1+4*10^(-[.P23])/[.$S$12])))" office:value-type="float" office:value="3.64609366373968" calcext:value-type="float">
            <text:p>3,64609366373968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table:formula="of:=-LOG10( 0.5*(-[.$S$12]+[.$S$12]*SQRT(1+4*10^(-[.P24])/[.$S$12])))" office:value-type="float" office:value="3.3890515483186" calcext:value-type="float">
            <text:p>3,3890515483186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Incertitude</text:p>
          </table:table-cell>
          <table:table-cell/>
          <table:table-cell table:style-name="ce9" office:value-type="string" calcext:value-type="string">
            <text:p>u(pK<text:span text:style-name="T1">A</text:span>)=</text:p>
          </table:table-cell>
          <table:table-cell table:style-name="ce5" table:formula="of:=[.E23]/SQRT(10)" office:value-type="float" office:value="0.0111679569304564" calcext:value-type="float">
            <text:p>0,0111679569304564</text:p>
          </table:table-cell>
          <table:table-cell table:number-columns-repeated="10"/>
          <table:table-cell office:value-type="float" office:value="1.5" calcext:value-type="float">
            <text:p>1,5</text:p>
          </table:table-cell>
          <table:table-cell table:formula="of:=-LOG10( 0.5*(-[.$S$12]+[.$S$12]*SQRT(1+4*10^(-[.P25])/[.$S$12])))" office:value-type="float" office:value="3.135090311643" calcext:value-type="float">
            <text:p>3,135090311643</text:p>
          </table:table-cell>
          <table:table-cell table:number-columns-repeated="2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formula="of:=-LOG10( 0.5*(-[.$S$12]+[.$S$12]*SQRT(1+4*10^(-[.P26])/[.$S$12])))" office:value-type="float" office:value="2.88286253740952" calcext:value-type="float">
            <text:p>2,8828625374095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Z-score</text:p>
          </table:table-cell>
          <table:table-cell/>
          <table:table-cell table:style-name="ce8" office:value-type="string" calcext:value-type="string">
            <text:p>z=</text:p>
          </table:table-cell>
          <table:table-cell table:style-name="ce5" table:formula="of:=ABS([.E21]-[.J23])/[.E25]" office:value-type="float" office:value="2.3366510491625" calcext:value-type="float">
            <text:p>2,3366510491625</text:p>
          </table:table-cell>
          <table:table-cell table:number-columns-repeated="10"/>
          <table:table-cell office:value-type="float" office:value="0.5" calcext:value-type="float">
            <text:p>0,5</text:p>
          </table:table-cell>
          <table:table-cell table:formula="of:=-LOG10( 0.5*(-[.$S$12]+[.$S$12]*SQRT(1+4*10^(-[.P27])/[.$S$12])))" office:value-type="float" office:value="2.63160973105" calcext:value-type="float">
            <text:p>2,6316097310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0:54:21.190216312</meta:creation-date>
    <meta:generator>LibreOffice/7.3.7.2$Linux_X86_64 LibreOffice_project/30$Build-2</meta:generator>
    <dc:date>2026-03-04T18:36:21.415481036</dc:date>
    <meta:editing-duration>PT50M33S</meta:editing-duration>
    <meta:editing-cycles>29</meta:editing-cycles>
    <meta:print-date>2026-03-04T18:14:19.622250851</meta:print-date>
    <meta:document-statistic meta:table-count="1" meta:cell-count="18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" chart:maximum="7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1" chart:maximum="7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ashed" svg:stroke-color="#0f00ff" draw:fill-color="#0f00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353cm" svg:height="10.615cm" xlink:href=".." xlink:type="simple" chart:class="chart:scatter" chart:style-name="ch1">
        <chart:plot-area chart:style-name="ch2" table:cell-range-address="Feuille1.D9:Feuille1.N9 Feuille1.D13:Feuille1.N13 Feuille1.P14:Feuille1.P27" chart:data-source-has-labels="row" svg:x="1.218cm" svg:y="0.212cm" svg:width="8.928cm" svg:height="9.21cm">
          <chart:coordinate-region svg:x="1.654cm" svg:y="0.412cm" svg:width="8.399cm" svg:height="8.363cm"/>
          <chart:axis chart:dimension="x" chart:name="primary-x" chart:style-name="ch3">
            <chart:title svg:x="4.831cm" svg:y="9.634cm" chart:style-name="ch4">
              <text:p>pH mesuré</text:p>
            </chart:title>
          </chart:axis>
          <chart:axis chart:dimension="y" chart:name="primary-y" chart:style-name="ch5">
            <chart:title svg:x="0.451cm" svg:y="7.176cm" chart:style-name="ch6">
              <text:p>pH théorique (dissolution totale)</text:p>
            </chart:title>
          </chart:axis>
          <chart:series chart:style-name="ch7" chart:values-cell-range-address="Feuille1.D13:Feuille1.N13" chart:class="chart:scatter">
            <chart:domain table:cell-range-address="Feuille1.D9:Feuille1.N9"/>
            <chart:data-point chart:repeated="11"/>
          </chart:series>
          <chart:series chart:style-name="ch8" chart:values-cell-range-address="Feuille1.P14:Feuille1.P27" chart:class="chart:scatter">
            <chart:domain table:cell-range-address="Feuille1.P14:Feuille1.P27"/>
            <chart:data-point chart:repeated="14"/>
          </chart:series>
          <chart:series chart:style-name="ch9" chart:values-cell-range-address="Feuille1.P14:Feuille1.P27" chart:class="chart:scatter">
            <chart:domain table:cell-range-address="Feuille1.Q14:Feuille1.Q27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ne 9</text:p>
              </table:table-cell>
              <table:table-cell office:value-type="string">
                <text:p>Ligne 13</text:p>
              </table:table-cell>
              <table:table-cell office:value-type="string">
                <text:p>Colonne P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94">
                <text:p>6.94</text:p>
                <draw:g>
                  <svg:desc>Feuille1.D9:Feuille1.N9</svg:desc>
                </draw:g>
              </table:table-cell>
              <table:table-cell office:value-type="float" office:value="7">
                <text:p>7</text:p>
                <draw:g>
                  <svg:desc>Feuille1.D13:Feuille1.N13</svg:desc>
                </draw:g>
              </table:table-cell>
              <table:table-cell office:value-type="float" office:value="7">
                <text:p>7</text:p>
                <draw:g>
                  <svg:desc>Feuille1.P14:Feuille1.P27</svg:desc>
                </draw:g>
              </table:table-cell>
              <table:table-cell office:value-type="float" office:value="7">
                <text:p>7</text:p>
                <draw:g>
                  <svg:desc>Feuille1.P14:Feuille1.P27</svg:desc>
                </draw:g>
              </table:table-cell>
              <table:table-cell office:value-type="float" office:value="7.00247780437655">
                <text:p>7.00247780437655</text:p>
                <draw:g>
                  <svg:desc>Feuille1.Q14:Feuille1.Q27</svg:desc>
                </draw:g>
              </table:table-cell>
              <table:table-cell office:value-type="float" office:value="7">
                <text:p>7</text:p>
                <draw:g>
                  <svg:desc>Feuille1.P14:Feuille1.P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3.69940408181534">
                <text:p>3.69940408181534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6.50769547474995">
                <text:p>6.5076954747499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3.00216606175651">
                <text:p>3.0021660617565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02307396774054">
                <text:p>6.023073967740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6">
                <text:p>3.6</text:p>
              </table:table-cell>
              <table:table-cell office:value-type="float" office:value="2.31175386105575">
                <text:p>2.31175386105575</text:p>
              </table:table-cell>
              <table:table-cell office:value-type="float" office:value="5.5">
                <text:p>5.5</text:p>
              </table:table-cell>
              <table:table-cell office:value-type="float" office:value="5.5">
                <text:p>5.5</text:p>
              </table:table-cell>
              <table:table-cell office:value-type="float" office:value="5.56342505490702">
                <text:p>5.5634250549070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42">
                <text:p>3.42</text:p>
              </table:table-cell>
              <table:table-cell office:value-type="float" office:value="2.02118929906994">
                <text:p>2.0211892990699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.14876833722931">
                <text:p>5.148768337229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3">
                <text:p>3.33</text:p>
              </table:table-cell>
              <table:table-cell office:value-type="float" office:value="1.85531720519594">
                <text:p>1.85531720519594</text:p>
              </table:table-cell>
              <table:table-cell office:value-type="float" office:value="4.5">
                <text:p>4.5</text:p>
              </table:table-cell>
              <table:table-cell office:value-type="float" office:value="4.5">
                <text:p>4.5</text:p>
              </table:table-cell>
              <table:table-cell office:value-type="float" office:value="4.78749840015976">
                <text:p>4.7874984001597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6">
                <text:p>3.26</text:p>
              </table:table-cell>
              <table:table-cell office:value-type="float" office:value="1.74036268949424">
                <text:p>1.7403626894942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46987907360171">
                <text:p>4.469879073601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2">
                <text:p>3.22</text:p>
              </table:table-cell>
              <table:table-cell office:value-type="float" office:value="1.65321251377534">
                <text:p>1.65321251377534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4.18078843843959">
                <text:p>4.1807884384395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18">
                <text:p>3.18</text:p>
              </table:table-cell>
              <table:table-cell office:value-type="float" office:value="1.58357658563395">
                <text:p>1.5835765856339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90860489446604">
                <text:p>3.908604894466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3">
                <text:p>3.13</text:p>
              </table:table-cell>
              <table:table-cell office:value-type="float" office:value="1.47712125471966">
                <text:p>1.47712125471966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3.64609366373968">
                <text:p>3.6460936637396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8">
                <text:p>3.08</text:p>
              </table:table-cell>
              <table:table-cell office:value-type="float" office:value="1.39794000867204">
                <text:p>1.3979400086720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.3890515483186">
                <text:p>3.38905154831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3.135090311643">
                <text:p>3.13509031164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.88286253740952">
                <text:p>2.88286253740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2.63160973105">
                <text:p>2.63160973105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stroke-dash draw:name="Fine_20_Dashed" draw:display-name="Fine Dashed" draw:style="rect" draw:dots1="1" draw:dots1-length="197%" draw:distance="197%"/>
  </office:styles>
</office:document-styles>
</file>