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8" table:default-cell-style-name="ce17"/>
        <table:table-row table:style-name="ro1">
          <table:table-cell table:style-name="ce8" office:value-type="string" calcext:value-type="string" table:number-columns-spanned="9" table:number-rows-spanned="1">
            <text:p>état initial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>
            <text:p>n° de group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vol. acide éthanoïque (mL)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5.5" calcext:value-type="float">
            <text:p>5,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.5" calcext:value-type="float">
            <text:p>27,5</text:p>
          </table:table-cell>
        </table:table-row>
        <table:table-row table:style-name="ro2">
          <table:table-cell office:value-type="string" calcext:value-type="string">
            <text:p>vol. alcool benzylique (mL)</text:p>
          </table:table-cell>
          <table:table-cell table:number-columns-repeated="8" table:style-name="ce15" office:value-type="float" office:value="5" calcext:value-type="float">
            <text:p>5,0</text:p>
          </table:table-cell>
        </table:table-row>
        <table:table-row table:style-name="ro2">
          <table:table-cell office:value-type="string" calcext:value-type="string">
            <text:p>vol. acide sulfurique (mL)</text:p>
          </table:table-cell>
          <table:table-cell table:number-columns-repeated="8" table:style-name="ce16"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n( acide éthanoïque) (mmol)</text:p>
          </table:table-cell>
          <table:table-cell table:formula="of:=1.05*[.B3]/60.1*1000" office:value-type="float" office:value="48.9184692179701" calcext:value-type="float">
            <text:p>48,9</text:p>
          </table:table-cell>
          <table:table-cell table:formula="of:=1.05*[.C3]/60.1*1000" office:value-type="float" office:value="73.3777038269551" calcext:value-type="float">
            <text:p>73,4</text:p>
          </table:table-cell>
          <table:table-cell table:formula="of:=1.05*[.D3]/60.1*1000" office:value-type="float" office:value="96.089850249584" calcext:value-type="float">
            <text:p>96,1</text:p>
          </table:table-cell>
          <table:table-cell table:formula="of:=1.05*[.E3]/60.1*1000" office:value-type="float" office:value="122.296173044925" calcext:value-type="float">
            <text:p>122,3</text:p>
          </table:table-cell>
          <table:table-cell table:formula="of:=1.05*[.F3]/60.1*1000" office:value-type="float" office:value="192.179700499168" calcext:value-type="float">
            <text:p>192,2</text:p>
          </table:table-cell>
          <table:table-cell table:formula="of:=1.05*[.G3]/60.1*1000" office:value-type="float" office:value="288.269550748752" calcext:value-type="float">
            <text:p>288,3</text:p>
          </table:table-cell>
          <table:table-cell table:formula="of:=1.05*[.H3]/60.1*1000" office:value-type="float" office:value="384.359400998336" calcext:value-type="float">
            <text:p>384,4</text:p>
          </table:table-cell>
          <table:table-cell table:formula="of:=1.05*[.I3]/60.1*1000" office:value-type="float" office:value="480.44925124792" calcext:value-type="float">
            <text:p>480,4</text:p>
          </table:table-cell>
        </table:table-row>
        <table:table-row table:style-name="ro2">
          <table:table-cell office:value-type="string" calcext:value-type="string">
            <text:p>n( alcool benzylique) (mmol)</text:p>
          </table:table-cell>
          <table:table-cell table:formula="of:=1.04*[.B4]/108.1*1000" office:value-type="float" office:value="48.1036077705828" calcext:value-type="float">
            <text:p>48,1</text:p>
          </table:table-cell>
          <table:table-cell table:formula="of:=1.04*[.C4]/108.1*1000" office:value-type="float" office:value="48.1036077705828" calcext:value-type="float">
            <text:p>48,1</text:p>
          </table:table-cell>
          <table:table-cell table:formula="of:=1.04*[.D4]/108.1*1000" office:value-type="float" office:value="48.1036077705828" calcext:value-type="float">
            <text:p>48,1</text:p>
          </table:table-cell>
          <table:table-cell table:formula="of:=1.04*[.E4]/108.1*1000" office:value-type="float" office:value="48.1036077705828" calcext:value-type="float">
            <text:p>48,1</text:p>
          </table:table-cell>
          <table:table-cell table:formula="of:=1.04*[.F4]/108.1*1000" office:value-type="float" office:value="48.1036077705828" calcext:value-type="float">
            <text:p>48,1</text:p>
          </table:table-cell>
          <table:table-cell table:formula="of:=1.04*[.G4]/108.1*1000" office:value-type="float" office:value="48.1036077705828" calcext:value-type="float">
            <text:p>48,1</text:p>
          </table:table-cell>
          <table:table-cell table:formula="of:=1.04*[.H4]/108.1*1000" office:value-type="float" office:value="48.1036077705828" calcext:value-type="float">
            <text:p>48,1</text:p>
          </table:table-cell>
          <table:table-cell table:formula="of:=1.04*[.I4]/108.1*1000" office:value-type="float" office:value="48.1036077705828" calcext:value-type="float">
            <text:p>48,1</text:p>
          </table:table-cell>
        </table:table-row>
        <table:table-row table:style-name="ro2">
          <table:table-cell office:value-type="string" calcext:value-type="string">
            <text:p>n( acide sulfurique) (mmol)</text:p>
          </table:table-cell>
          <table:table-cell table:formula="of:=5*[.B5]*0.001*1000" office:value-type="float" office:value="1.25" calcext:value-type="float">
            <text:p>1,3</text:p>
          </table:table-cell>
          <table:table-cell table:formula="of:=5*[.C5]*0.001*1000" office:value-type="float" office:value="1.25" calcext:value-type="float">
            <text:p>1,3</text:p>
          </table:table-cell>
          <table:table-cell table:formula="of:=5*[.D5]*0.001*1000" office:value-type="float" office:value="1.25" calcext:value-type="float">
            <text:p>1,3</text:p>
          </table:table-cell>
          <table:table-cell table:formula="of:=5*[.E5]*0.001*1000" office:value-type="float" office:value="1.25" calcext:value-type="float">
            <text:p>1,3</text:p>
          </table:table-cell>
          <table:table-cell table:formula="of:=5*[.F5]*0.001*1000" office:value-type="float" office:value="1.25" calcext:value-type="float">
            <text:p>1,3</text:p>
          </table:table-cell>
          <table:table-cell table:formula="of:=5*[.G5]*0.001*1000" office:value-type="float" office:value="1.25" calcext:value-type="float">
            <text:p>1,3</text:p>
          </table:table-cell>
          <table:table-cell table:formula="of:=5*[.H5]*0.001*1000" office:value-type="float" office:value="1.25" calcext:value-type="float">
            <text:p>1,3</text:p>
          </table:table-cell>
          <table:table-cell table:formula="of:=5*[.I5]*0.001*1000" office:value-type="float" office:value="1.25" calcext:value-type="float">
            <text:p>1,3</text:p>
          </table:table-cell>
        </table:table-row>
        <table:table-row table:style-name="ro1">
          <table:table-cell table:style-name="ce3"/>
          <table:table-cell table:style-name="Default" table:number-columns-repeated="8"/>
        </table:table-row>
        <table:table-row table:style-name="ro1">
          <table:table-cell table:style-name="ce12" office:value-type="string" calcext:value-type="string" table:number-columns-spanned="9" table:number-rows-spanned="1">
            <text:p>état final</text:p>
          </table:table-cell>
          <table:covered-table-cell table:number-columns-repeated="8" table:style-name="Default"/>
        </table:table-row>
        <table:table-row table:style-name="ro1">
          <table:table-cell table:style-name="ce4" office:value-type="string" calcext:value-type="string">
            <text:p>n° de grou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vol. mélange réactionnel après ajout eau glacée (mL)</text:p>
          </table:table-cell>
          <table:table-cell table:formula="of:=[.B3]+[.B4]+[.B5]+100" office:value-type="float" office:value="108.05" calcext:value-type="float">
            <text:p>108,1</text:p>
          </table:table-cell>
          <table:table-cell table:formula="of:=[.C3]+[.C4]+[.C5]+100" office:value-type="float" office:value="109.45" calcext:value-type="float">
            <text:p>109,5</text:p>
          </table:table-cell>
          <table:table-cell table:formula="of:=[.D3]+[.D4]+[.D5]+100" office:value-type="float" office:value="110.75" calcext:value-type="float">
            <text:p>110,8</text:p>
          </table:table-cell>
          <table:table-cell table:formula="of:=[.E3]+[.E4]+[.E5]+100" office:value-type="float" office:value="112.25" calcext:value-type="float">
            <text:p>112,3</text:p>
          </table:table-cell>
          <table:table-cell table:formula="of:=[.F3]+[.F4]+[.F5]+100" office:value-type="float" office:value="116.25" calcext:value-type="float">
            <text:p>116,3</text:p>
          </table:table-cell>
          <table:table-cell table:formula="of:=[.G3]+[.G4]+[.G5]+100" office:value-type="float" office:value="121.75" calcext:value-type="float">
            <text:p>121,8</text:p>
          </table:table-cell>
          <table:table-cell table:formula="of:=[.H3]+[.H4]+[.H5]+100" office:value-type="float" office:value="127.25" calcext:value-type="float">
            <text:p>127,3</text:p>
          </table:table-cell>
          <table:table-cell table:formula="of:=[.I3]+[.I4]+[.I5]+100" office:value-type="float" office:value="132.75" calcext:value-type="float">
            <text:p>132,8</text:p>
          </table:table-cell>
        </table:table-row>
        <table:table-row table:style-name="ro2">
          <table:table-cell office:value-type="string" calcext:value-type="string">
            <text:p>volume échantillon prélevé (mL)</text:p>
          </table:table-cell>
          <table:table-cell table:style-name="ce15" office:value-type="float" office:value="20" calcext:value-type="float">
            <text:p>20,0</text:p>
          </table:table-cell>
          <table:table-cell table:number-columns-repeated="2" table:style-name="ce15" office:value-type="float" office:value="10" calcext:value-type="float">
            <text:p>10,0</text:p>
          </table:table-cell>
          <table:table-cell table:style-name="ce15" office:value-type="float" office:value="5" calcext:value-type="float">
            <text:p>5,0</text:p>
          </table:table-cell>
          <table:table-cell table:number-columns-repeated="3" table:style-name="ce15" office:value-type="float" office:value="2" calcext:value-type="float">
            <text:p>2,0</text:p>
          </table:table-cell>
          <table:table-cell table:style-name="ce15" office:value-type="float" office:value="1" calcext:value-type="float">
            <text:p>1,0</text:p>
          </table:table-cell>
        </table:table-row>
        <table:table-row table:style-name="ro2">
          <table:table-cell office:value-type="string" calcext:value-type="string">
            <text:p>Véq </text:p>
            <text:p>(mL)</text:p>
          </table:table-cell>
          <table:table-cell office:value-type="float" office:value="12" calcext:value-type="float">
            <text:p>12,0</text:p>
          </table:table-cell>
          <table:table-cell office:value-type="float" office:value="11.5" calcext:value-type="float">
            <text:p>11,5</text:p>
          </table:table-cell>
          <table:table-cell office:value-type="float" office:value="17.4" calcext:value-type="float">
            <text:p>17,4</text:p>
          </table:table-cell>
          <table:table-cell office:value-type="float" office:value="12.3" calcext:value-type="float">
            <text:p>12,3</text:p>
          </table:table-cell>
          <table:table-cell office:value-type="float" office:value="8.6" calcext:value-type="float">
            <text:p>8,6</text:p>
          </table:table-cell>
          <table:table-cell office:value-type="float" office:value="13.4" calcext:value-type="float">
            <text:p>13,4</text:p>
          </table:table-cell>
          <table:table-cell office:value-type="float" office:value="17.8" calcext:value-type="float">
            <text:p>17,8</text:p>
          </table:table-cell>
          <table:table-cell office:value-type="float" office:value="10.9" calcext:value-type="float">
            <text:p>10,9</text:p>
          </table:table-cell>
        </table:table-row>
        <table:table-row table:style-name="ro2">
          <table:table-cell office:value-type="string" calcext:value-type="string">
            <text:p>n(HA) titré </text:p>
            <text:p>(mmol)</text:p>
          </table:table-cell>
          <table:table-cell table:formula="of:=0.3*[.B14]" office:value-type="float" office:value="3.6" calcext:value-type="float">
            <text:p>3,6</text:p>
          </table:table-cell>
          <table:table-cell table:formula="of:=0.3*[.C14]" office:value-type="float" office:value="3.45" calcext:value-type="float">
            <text:p>3,5</text:p>
          </table:table-cell>
          <table:table-cell table:formula="of:=0.3*[.D14]" office:value-type="float" office:value="5.22" calcext:value-type="float">
            <text:p>5,2</text:p>
          </table:table-cell>
          <table:table-cell table:formula="of:=0.3*[.E14]" office:value-type="float" office:value="3.69" calcext:value-type="float">
            <text:p>3,7</text:p>
          </table:table-cell>
          <table:table-cell table:formula="of:=0.3*[.F14]" office:value-type="float" office:value="2.58" calcext:value-type="float">
            <text:p>2,6</text:p>
          </table:table-cell>
          <table:table-cell table:formula="of:=0.3*[.G14]" office:value-type="float" office:value="4.02" calcext:value-type="float">
            <text:p>4,0</text:p>
          </table:table-cell>
          <table:table-cell table:formula="of:=0.3*[.H14]" office:value-type="float" office:value="5.34" calcext:value-type="float">
            <text:p>5,3</text:p>
          </table:table-cell>
          <table:table-cell table:formula="of:=0.3*[.I14]" office:value-type="float" office:value="3.27" calcext:value-type="float">
            <text:p>3,3</text:p>
          </table:table-cell>
        </table:table-row>
        <table:table-row table:style-name="ro3">
          <table:table-cell office:value-type="string" calcext:value-type="string">
            <text:p>n(HA) dans le mélange réactionnel </text:p>
            <text:p>(mmol)</text:p>
          </table:table-cell>
          <table:table-cell table:formula="of:=[.B15]/[.B13]*[.B12]+[.B8]*2" office:value-type="float" office:value="21.949" calcext:value-type="float">
            <text:p>21,9</text:p>
          </table:table-cell>
          <table:table-cell table:formula="of:=[.C15]/[.C13]*[.C12]+[.C8]*2" office:value-type="float" office:value="40.26025" calcext:value-type="float">
            <text:p>40,3</text:p>
          </table:table-cell>
          <table:table-cell table:formula="of:=[.D15]/[.D13]*[.D12]+[.D8]*2" office:value-type="float" office:value="60.3115" calcext:value-type="float">
            <text:p>60,3</text:p>
          </table:table-cell>
          <table:table-cell table:formula="of:=[.E15]/[.E13]*[.E12]+[.E8]*2" office:value-type="float" office:value="85.3405" calcext:value-type="float">
            <text:p>85,3</text:p>
          </table:table-cell>
          <table:table-cell table:formula="of:=[.F15]/[.F13]*[.F12]+[.F8]*2" office:value-type="float" office:value="152.4625" calcext:value-type="float">
            <text:p>152,5</text:p>
          </table:table-cell>
          <table:table-cell table:formula="of:=[.G15]/[.G13]*[.G12]+[.G8]*2" office:value-type="float" office:value="247.2175" calcext:value-type="float">
            <text:p>247,2</text:p>
          </table:table-cell>
          <table:table-cell table:formula="of:=[.H15]/[.H13]*[.H12]+[.H8]*2" office:value-type="float" office:value="342.2575" calcext:value-type="float">
            <text:p>342,3</text:p>
          </table:table-cell>
          <table:table-cell table:formula="of:=[.I15]/[.I13]*[.I12]+[.I8]*2" office:value-type="float" office:value="436.5925" calcext:value-type="float">
            <text:p>436,6</text:p>
          </table:table-cell>
        </table:table-row>
        <table:table-row table:style-name="ro2">
          <table:table-cell office:value-type="string" calcext:value-type="string">
            <text:p>n(ester) formé </text:p>
            <text:p>(mmol)</text:p>
          </table:table-cell>
          <table:table-cell table:formula="of:=[.B6]-[.B16]" office:value-type="float" office:value="26.96946921797" calcext:value-type="float">
            <text:p>27,0</text:p>
          </table:table-cell>
          <table:table-cell table:formula="of:=[.C6]-[.C16]" office:value-type="float" office:value="33.1174538269551" calcext:value-type="float">
            <text:p>33,1</text:p>
          </table:table-cell>
          <table:table-cell table:formula="of:=[.D6]-[.D16]" office:value-type="float" office:value="35.778350249584" calcext:value-type="float">
            <text:p>35,8</text:p>
          </table:table-cell>
          <table:table-cell table:formula="of:=[.E6]-[.E16]" office:value-type="float" office:value="36.9556730449251" calcext:value-type="float">
            <text:p>37,0</text:p>
          </table:table-cell>
          <table:table-cell table:formula="of:=[.F6]-[.F16]" office:value-type="float" office:value="39.7172004991681" calcext:value-type="float">
            <text:p>39,7</text:p>
          </table:table-cell>
          <table:table-cell table:formula="of:=[.G6]-[.G16]" office:value-type="float" office:value="41.0520507487521" calcext:value-type="float">
            <text:p>41,1</text:p>
          </table:table-cell>
          <table:table-cell table:formula="of:=[.H6]-[.H16]" office:value-type="float" office:value="42.1019009983361" calcext:value-type="float">
            <text:p>42,1</text:p>
          </table:table-cell>
          <table:table-cell table:formula="of:=[.I6]-[.I16]" office:value-type="float" office:value="43.85675124792" calcext:value-type="float">
            <text:p>43,9</text:p>
          </table:table-cell>
        </table:table-row>
        <table:table-row table:style-name="ro2">
          <table:table-cell office:value-type="string" calcext:value-type="string">
            <text:p>rendement de la synthèse</text:p>
          </table:table-cell>
          <table:table-cell table:formula="of:=[.B17]/[.B7]*100" office:value-type="float" office:value="56.0653773550493" calcext:value-type="float">
            <text:p>56,1</text:p>
          </table:table-cell>
          <table:table-cell table:formula="of:=[.C17]/[.C7]*100" office:value-type="float" office:value="68.8460915133431" calcext:value-type="float">
            <text:p>68,8</text:p>
          </table:table-cell>
          <table:table-cell table:formula="of:=[.D17]/[.D7]*100" office:value-type="float" office:value="74.3776858073083" calcext:value-type="float">
            <text:p>74,4</text:p>
          </table:table-cell>
          <table:table-cell table:formula="of:=[.E17]/[.E7]*100" office:value-type="float" office:value="76.8251587722386" calcext:value-type="float">
            <text:p>76,8</text:p>
          </table:table-cell>
          <table:table-cell table:formula="of:=[.F17]/[.F7]*100" office:value-type="float" office:value="82.5659494992321" calcext:value-type="float">
            <text:p>82,6</text:p>
          </table:table-cell>
          <table:table-cell table:formula="of:=[.G17]/[.G7]*100" office:value-type="float" office:value="85.3408978065404" calcext:value-type="float">
            <text:p>85,3</text:p>
          </table:table-cell>
          <table:table-cell table:formula="of:=[.H17]/[.H7]*100" office:value-type="float" office:value="87.5233749600025" calcext:value-type="float">
            <text:p>87,5</text:p>
          </table:table-cell>
          <table:table-cell table:formula="of:=[.I17]/[.I7]*100" office:value-type="float" office:value="91.1714386519261" calcext:value-type="float">
            <text:p>9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1T08:31:46.809955813</meta:creation-date>
    <meta:generator>LibreOffice/7.3.7.2$Linux_X86_64 LibreOffice_project/30$Build-2</meta:generator>
    <dc:date>2026-03-31T15:58:04.828279355</dc:date>
    <meta:editing-duration>PT34M2S</meta:editing-duration>
    <meta:editing-cycles>23</meta:editing-cycles>
    <meta:print-date>2026-03-31T08:48:39.087181827</meta:print-date>
    <meta:document-statistic meta:table-count="1" meta:cell-count="137" meta:object-count="0"/>
  </office:meta>
</office:document-meta>
</file>